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759cm" fo:margin-left="-0.191cm" fo:margin-top="0cm" fo:margin-bottom="0cm" table:align="left" style:writing-mode="lr-tb"/>
    </style:style>
    <style:style style:name="Tabela2.A" style:family="table-column">
      <style:table-column-properties style:column-width="16.759cm"/>
    </style:style>
    <style:style style:name="Tabela2.1" style:family="table-row">
      <style:table-row-properties style:min-row-height="0.212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1" style:family="table">
      <style:table-properties style:width="16.351cm" fo:margin-left="0cm" fo:margin-top="0cm" fo:margin-bottom="0cm" table:align="left" style:writing-mode="lr-tb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6.683cm"/>
    </style:style>
    <style:style style:name="Tabela1.C" style:family="table-column">
      <style:table-column-properties style:column-width="4.567cm"/>
    </style:style>
    <style:style style:name="Tabela1.D" style:family="table-column">
      <style:table-column-properties style:column-width="3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Default">
      <style:paragraph-properties fo:line-height="150%" fo:text-align="justify" style:justify-single-word="false"/>
    </style:style>
    <style:style style:name="P3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Default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Default">
      <style:paragraph-properties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Default">
      <style:text-properties fo:color="#00000a"/>
    </style:style>
    <style:style style:name="P8" style:family="paragraph" style:parent-style-name="Default">
      <style:text-properties fo:color="#00000a" style:font-name="Times New Roman" fo:font-size="14pt" style:font-size-asian="14pt" style:font-name-complex="Times New Roman1" style:font-size-complex="14pt"/>
    </style:style>
    <style:style style:name="P9" style:family="paragraph" style:parent-style-name="Default">
      <style:paragraph-properties fo:line-height="150%"/>
      <style:text-properties fo:color="#00000a" style:font-name="Times New Roman" fo:font-size="14pt" style:font-size-asian="14pt" style:font-name-complex="Times New Roman1" style:font-size-complex="14pt"/>
    </style:style>
    <style:style style:name="P10" style:family="paragraph" style:parent-style-name="Default">
      <style:paragraph-properties fo:line-height="150%" fo:text-align="justify" style:justify-single-word="false"/>
      <style:text-properties fo:color="#00000a" style:font-name="Times New Roman" fo:font-size="14pt" style:font-size-asian="14pt" style:font-name-complex="Times New Roman1" style:font-size-complex="14pt"/>
    </style:style>
    <style:style style:name="P11" style:family="paragraph" style:parent-style-name="Default">
      <style:text-properties fo:color="#00000a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Default">
      <style:paragraph-properties fo:margin-top="0cm" fo:margin-bottom="0.298cm" fo:line-height="150%" fo:text-align="justify" style:justify-single-word="false"/>
    </style:style>
    <style:style style:name="P13" style:family="paragraph" style:parent-style-name="Default">
      <style:paragraph-properties fo:text-align="center" style:justify-single-word="false" fo:break-before="page"/>
    </style:style>
    <style:style style:name="P14" style:family="paragraph" style:parent-style-name="Default">
      <style:paragraph-properties fo:margin-top="0cm" fo:margin-bottom="0cm" fo:line-height="100%"/>
      <style:text-properties fo:color="#00000a" style:font-name="Times New Roman" fo:font-size="14pt" style:font-size-asian="14pt" style:font-name-complex="Times New Roman1" style:font-size-complex="14pt"/>
    </style:style>
    <style:style style:name="P15" style:family="paragraph" style:parent-style-name="Default" style:master-page-name="Standard">
      <style:paragraph-properties style:page-number="auto"/>
      <style:text-properties fo:font-size="14pt" style:font-size-asian="14pt" style:font-size-complex="14pt"/>
    </style:style>
    <style:style style:name="P16" style:family="paragraph" style:parent-style-name="Default">
      <style:paragraph-properties fo:margin-top="0cm" fo:margin-bottom="0.298cm"/>
    </style:style>
    <style:style style:name="P17" style:family="paragraph" style:parent-style-name="Default">
      <style:paragraph-properties fo:margin-top="0cm" fo:margin-bottom="0.298cm" fo:line-height="150%" fo:text-align="justify" style:justify-single-word="false"/>
      <style:text-properties fo:color="#00000a" style:font-name="Times New Roman" fo:font-size="14pt" style:font-size-asian="14pt" style:font-name-complex="Times New Roman1" style:font-size-complex="14pt"/>
    </style:style>
    <style:style style:name="P18" style:family="paragraph" style:parent-style-name="Default">
      <style:paragraph-properties fo:margin-top="0cm" fo:margin-bottom="0.298cm"/>
      <style:text-properties fo:font-size="11.5pt" style:font-size-asian="11.5pt" style:font-size-complex="11.5pt"/>
    </style:style>
    <style:style style:name="P19" style:family="paragraph" style:parent-style-name="Default">
      <style:paragraph-properties fo:line-height="150%"/>
      <style:text-properties fo:color="#00000a" style:font-name="Times New Roman" fo:font-size="14pt" style:font-size-asian="14pt" style:font-name-complex="Times New Roman1" style:font-size-complex="14pt"/>
    </style:style>
    <style:style style:name="P20" style:family="paragraph" style:parent-style-name="Default">
      <style:paragraph-properties fo:line-height="150%" fo:text-align="justify" style:justify-single-word="false"/>
      <style:text-properties fo:color="#00000a" style:font-name="Times New Roman" fo:font-size="14pt" style:font-size-asian="14pt" style:font-name-complex="Times New Roman1" style:font-size-complex="14pt"/>
    </style:style>
    <style:style style:name="P21" style:family="paragraph" style:parent-style-name="Default">
      <style:paragraph-properties fo:line-height="150%" fo:text-align="end" style:justify-single-word="false"/>
      <style:text-properties fo:color="#00000a" style:font-name="Times New Roman" fo:font-size="14pt" style:font-size-asian="14pt" style:font-name-complex="Times New Roman1" style:font-size-complex="14pt"/>
    </style:style>
    <style:style style:name="P22" style:family="paragraph" style:parent-style-name="Default">
      <style:text-properties fo:color="#00000a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Default">
      <style:paragraph-properties fo:line-height="150%" fo:text-align="center" style:justify-single-word="false"/>
      <style:text-properties fo:color="#00000a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Default">
      <style:paragraph-properties fo:line-height="150%"/>
      <style:text-properties fo:color="#00000a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5" style:family="paragraph" style:parent-style-name="Default">
      <style:paragraph-properties fo:text-align="center" style:justify-single-word="false"/>
      <style:text-properties fo:color="#00000a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6" style:family="paragraph" style:parent-style-name="Default">
      <style:paragraph-properties fo:line-height="150%"/>
      <style:text-properties fo:color="#00000a" style:font-name="Times New Roman" fo:font-style="italic" style:font-style-asian="italic" style:font-name-complex="Times New Roman1" style:font-style-complex="italic"/>
    </style:style>
    <style:style style:name="P27" style:family="paragraph" style:parent-style-name="Default">
      <style:paragraph-properties fo:line-height="150%" fo:text-align="center" style:justify-single-word="false"/>
      <style:text-properties fo:color="#00000a" style:font-name="Times New Roman" fo:font-style="italic" style:font-style-asian="italic" style:font-name-complex="Times New Roman1" style:font-style-complex="italic"/>
    </style:style>
    <style:style style:name="P28" style:family="paragraph" style:parent-style-name="Default">
      <style:paragraph-properties fo:line-height="150%" fo:text-align="justify" style:justify-single-word="false"/>
      <style:text-properties fo:color="#00000a" style:font-name="Times New Roman" fo:font-weight="bold" style:font-weight-asian="bold" style:font-name-complex="Times New Roman1" style:font-weight-complex="bold"/>
    </style:style>
    <style:style style:name="P29" style:family="paragraph" style:parent-style-name="Default">
      <style:paragraph-properties fo:text-align="end" style:justify-single-word="false"/>
      <style:text-properties fo:color="#00000a" style:font-name="Times New Roman" style:font-name-complex="Times New Roman1"/>
    </style:style>
    <style:style style:name="P30" style:family="paragraph" style:parent-style-name="Default">
      <style:paragraph-properties fo:text-align="end" style:justify-single-word="false"/>
      <style:text-properties fo:color="#00000a" fo:font-size="14pt" fo:font-style="italic" style:font-size-asian="14pt" style:font-style-asian="italic" style:font-size-complex="14pt" style:font-style-complex="italic"/>
    </style:style>
    <style:style style:name="P31" style:family="paragraph" style:parent-style-name="Default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32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Default">
      <style:paragraph-properties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Default">
      <style:paragraph-properties fo:line-height="150%"/>
      <style:text-properties fo:font-size="11.5pt" style:font-size-asian="11.5pt" style:font-size-complex="11.5pt"/>
    </style:style>
    <style:style style:name="P36" style:family="paragraph" style:parent-style-name="Default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37" style:family="paragraph" style:parent-style-name="Default">
      <style:paragraph-properties fo:text-align="center" style:justify-single-word="false" fo:break-before="page"/>
      <style:text-properties fo:color="#00000a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38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Default">
      <style:paragraph-properties fo:margin-top="0cm" fo:margin-bottom="0cm" fo:line-height="100%"/>
      <style:text-properties fo:color="#00000a"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fo:color="#00000a" style:font-name="Times New Roman" fo:font-size="14pt" style:font-size-asian="14pt" style:font-name-complex="Times New Roman1" style:font-size-complex="14pt"/>
    </style:style>
    <style:style style:name="T5" style:family="text">
      <style:text-properties fo:color="#00000a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a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7" style:family="text">
      <style:text-properties fo:color="#00000a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span text:style-name="T1"><text:s/></text:span><text:span text:style-name="T4"><text:s/></text:span><text:span text:style-name="T5">ZASADY ZWALNIANIA UCZNIÓW Z ZAJĘĆ SZKOLNYCH W TRAKCIE ICH TRWANIA : </text:span></text:p>
      <text:p text:style-name="P4"/>
      <text:p text:style-name="P12"><text:span text:style-name="T4">1. Ucznia można zwolnić w trakcie trwania zajęć lekcyjnych tylko na pisemną prośbę rodzica/prawnego opiekuna wyłącznie na podstawie wzoru: </text:span><text:span text:style-name="T9">załącznik nr</text:span><text:span text:style-name="T5"> </text:span><text:span text:style-name="T9">1</text:span></text:p>
      <text:p text:style-name="P17">2. Decyzję o zwolnieniu ucznia w trakcie trwania zajęć lekcyjnych podejmuje wychowawca/nauczyciel. </text:p>
      <text:p text:style-name="P17">3. Wychowawca/nauczyciel może odmówić zwolnienia, w przypadku powzięcia jakichkolwiek podejrzeń, co do autentyczności pisemnej prośby lub jej niedociągnięć formalnych. </text:p>
      <text:p text:style-name="P17">4. W przypadku opisanym w pkt.3 wychowawca/nauczyciel kontaktuje się telefonicznie z rodzicami ucznia w celu weryfikacji pisemnej prośby. </text:p>
      <text:p text:style-name="P12"><text:span text:style-name="T4">5. Uczeń/rodzic zwraca się z prośbą o zwolnienie do wychowawcy. Gdy wychowawca jest nieobecny, uczeń/ rodzic zwraca się z prośbą o zwolnienie do nauczyciela przedmiotu, z którego się zwalnia przedkładając zwolnienie napisane wg wzoru </text:span><text:span text:style-name="T9">załącznik nr 1</text:span><text:span text:style-name="T5"> </text:span></text:p>
      <text:p text:style-name="P17">6. W sytuacji nagłego pogorszenia się stanu zdrowia ucznia w czasie trwania lekcji, wymagającego zwolnienia dziecka z zajęć szkolnych, nauczyciel niezwłocznie powiadamia telefonicznie o tym fakcie rodziców/opiekunów i wzywa ich do szkoły w celu zabrania dziecka. </text:p>
      <text:p text:style-name="P12"><text:span text:style-name="T4">7. Rodzice/upoważnione osoby potwierdzają fakt odebrania dziecka ze szkoły wypełnieniem druku zwolnienia </text:span><text:span text:style-name="T9">załącznik nr 1 </text:span></text:p>
      <text:p text:style-name="P17">8. Uczeń chory nie opuszcza samodzielnie szkoły, lecz czeka na zgłoszenie się po niego rodzica lub innej upoważnionej osoby. </text:p>
      <text:p text:style-name="P12"><text:soft-page-break/><text:span text:style-name="T4">9. Listę osób upoważnionych do odbioru dziecka ze szkoły wypełnia rodzic na pierwszym zebraniu rodziców we wrześniu każdego nowego roku szkolnego </text:span><text:span text:style-name="T5">– </text:span><text:span text:style-name="T9">załącznik nr 2 </text:span></text:p>
      <text:p text:style-name="P17">10. Fakt zwolnienia zostaje odnotowany w dzienniku lekcyjnym, jako nieobecność usprawiedliwiona. </text:p>
      <text:p text:style-name="P17">11. Wychowawcy mają obowiązek przechowywania pełnej dokumentacji zwolnień w dzienniku wychowawczym. </text:p>
      <text:p text:style-name="P17">12. Wszystkie prośby rodziców o zwolnienie z zajęć mogą być weryfikowane przez rodziców podczas zebrań organizowanych przez wychowawcę. </text:p>
      <text:p text:style-name="P2"><text:span text:style-name="T4">13. Formularze: „</text:span><text:span text:style-name="T6">Wzór karty zaplanowanego zwolnienia ucznia z lekcji” oraz </text:span><text:span text:style-name="T9">załącznik nr 1</text:span><text:span text:style-name="T5"> </text:span><text:span text:style-name="T4">są do pobrania ze strony internetowej szkoły. </text:span></text:p>
      <text:p text:style-name="P10"/>
      <text:p text:style-name="P10">Załączniki: </text:p>
      <text:p text:style-name="P2"><text:span text:style-name="T4">Załącznik nr 1 </text:span><text:span text:style-name="T6">Wzór karty zwolnienia ucznia z lekcji </text:span></text:p>
      <text:p text:style-name="P2"><text:span text:style-name="T4">Załącznik nr 2 </text:span><text:span text:style-name="T6">Upoważnienie do odbioru dziecka, gdy rodzic nie może go odebrać </text:span></text:p>
      <text:p text:style-name="P2"><text:span text:style-name="T4">Załącznik nr 3 </text:span><text:span text:style-name="T6">Oświadczenie dot</text:span><text:span text:style-name="T7">. </text:span><text:span text:style-name="T6">zapoznania się z zasadami zwolnienia dziecka z lekcji. </text:span><text:span text:style-name="T4"><text:s/></text:span></text:p>
      <text:p text:style-name="P7"/>
      <text:p text:style-name="P37">Załącznik nr 1 Wzór karty zwolnienia ucznia z lekcji.</text:p>
      <text:p text:style-name="P25"/>
      <text:p text:style-name="P11"/>
      <text:p text:style-name="P23">Karta zwolnienia</text:p>
      <text:p text:style-name="P9">Proszę o zwolnienie w dniu ………………………od godz. …………………</text:p>
      <text:p text:style-name="P9">…………………………………………………………………………………</text:p>
      <text:p text:style-name="P27">(Imię i nazwisko ucznia)</text:p>
      <text:p text:style-name="P28">Biorę na siebie odpowiedzialność prawną za bezpieczeństwo dziecka od wyżej wymienionej godziny. </text:p>
      <text:p text:style-name="P10">- dziecko wróci do domu autobusem szkolnym </text:p>
      <text:p text:style-name="P10">- zostanie odebrane przez osobę upoważnioną*: </text:p>
      <text:p text:style-name="P9">……………………………………………………</text:p>
      <text:p text:style-name="P26">*niepotrzebne skreślić </text:p>
      <text:p text:style-name="P21"><text:s text:c="35"/>……………………………</text:p>
      <text:p text:style-name="P29">Czytelny podpis </text:p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13"><text:span text:style-name="T4"><text:s/></text:span><text:span text:style-name="T6"><text:s/></text:span></text:p>
      <text:p text:style-name="P31">Załącznik nr 2 – Upoważnienie do odbioru dziecka, gdy Rodzic nie może go odebrać. </text:p>
      <text:p text:style-name="P1"/>
      <text:p text:style-name="P5"/>
      <text:p text:style-name="P5">Rożnowo Nowo., dn. …… . …… . 20…..r. </text:p>
      <text:p text:style-name="P4"/>
      <text:p text:style-name="P38">Oświadczam, iż w sytuacji kryzysowej (np. nagła choroba dziecka), upoważniam do odbioru mojego syna/córki ………………………………………………………</text:p>
      <text:p text:style-name="P3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<text:s text:c="16"/>(Imię i nazwisko ucznia)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row table:style-name="Tabela1.1">
                <table:table-cell table:style-name="Tabela1.A1" office:value-type="string">
                  <text:p text:style-name="P40">L.p.</text:p>
                </table:table-cell>
                <table:table-cell table:style-name="Tabela1.A1" office:value-type="string">
                  <text:p text:style-name="P40">Imię i nazwisko</text:p>
                </table:table-cell>
                <table:table-cell table:style-name="Tabela1.A1" office:value-type="string">
                  <text:p text:style-name="P40">Stopień pokrewieństwa</text:p>
                </table:table-cell>
                <table:table-cell table:style-name="Tabela1.A1" office:value-type="string">
                  <text:p text:style-name="P40">Tel. kontaktowy</text:p>
                </table:table-cell>
              </table:table-row>
              <table:table-row table:style-name="Tabela1.1"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</table:table-row>
              <table:table-row table:style-name="Tabela1.1"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</table:table-row>
              <table:table-row table:style-name="Tabela1.1"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</table:table-row>
              <table:table-row table:style-name="Tabela1.1"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</table:table-row>
            </table:table>
            <text:p text:style-name="P9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6"><text:s/></text:p>
          </table:table-cell>
        </table:table-row>
        <table:table-row table:style-name="Tabela2.1">
          <table:table-cell table:style-name="Tabela2.A1" office:value-type="string">
            <text:p text:style-name="P35"><text:s text:c="2"/></text:p>
          </table:table-cell>
        </table:table-row>
        <table:table-row table:style-name="Tabela2.1">
          <table:table-cell table:style-name="Tabela2.A1" office:value-type="string">
            <text:p text:style-name="P35"><text:s text:c="3"/></text:p>
          </table:table-cell>
        </table:table-row>
      </table:table>
      <text:p text:style-name="P9"/>
      <text:p text:style-name="P30"><text:s/></text:p>
      <text:p text:style-name="P7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Default"><text:soft-page-break/><text:span text:style-name="T2">Załącznik nr 3 Oświadczenie dot</text:span><text:span text:style-name="T3">. </text:span><text:span text:style-name="T2">zapoznania się z </text:span><text:span text:style-name="T3">zasadami zwalniania </text:span><text:span text:style-name="T2">dziecka z lekcji </text:span></text:p>
      <text:p text:style-name="P6"/>
      <text:p text:style-name="P34">Oświadczenie dla rodziców</text:p>
      <text:p text:style-name="P6"/>
      <text:p text:style-name="P39">Oświadczam, iż zapoznałem/am się z zasadami zwolnień ucznia z lekcji w SP Rożnowo Nowogardzkim. Gdy zwalniam dziecko z lekcji i zezwalam mu na wcześniejsze samodzielne opuszczenie szkoły, biorę pełną odpowiedzialność za jego/jej bezpieczeństwo. </text:p>
      <text:p text:style-name="P3"/>
      <text:p text:style-name="P3">Rodzice </text:p>
      <text:p text:style-name="P18">1. …………………………………………… …………………………………………….. </text:p>
      <text:p text:style-name="P18">2. …………………………………………… …………………………………………….. </text:p>
      <text:p text:style-name="P18">3. …………………………………………… …………………………………………….. </text:p>
      <text:p text:style-name="P18">4. …………………………………………… ……………………………………………… </text:p>
      <text:p text:style-name="P18">5. …………………………………………… ……………………………………………… </text:p>
      <text:p text:style-name="P18">6. …………………………………………… ……………………………………………… </text:p>
      <text:p text:style-name="P18">7. …………………………………………… ……………………………………………… </text:p>
      <text:p text:style-name="P18">8. …………………………………………… ……………………………………………… </text:p>
      <text:p text:style-name="P18">9. …………………………………………… ……………………………………………… </text:p>
      <text:p text:style-name="P18">10. …………………………………………… ……………………………………………… </text:p>
      <text:p text:style-name="P18">11. …………………………………………… ……………………………………………… </text:p>
      <text:p text:style-name="P18">12. …………………………………………… ……………………………………………… </text:p>
      <text:p text:style-name="P18">13. …………………………………………… ……………………………………………… </text:p>
      <text:p text:style-name="P18">14. …………………………………………… ……………………………………………… </text:p>
      <text:p text:style-name="P18">15. …………………………………………… ………………………………………………. </text:p>
      <text:p text:style-name="P18">16. …………………………………………… ………………………………………………. </text:p>
      <text:p text:style-name="P18">17. ………………………………………….. ………………………………………………. </text:p>
      <text:p text:style-name="P18">18. …………………………………………… ……………………………………………… </text:p>
      <text:p text:style-name="P18">19. …………………………………………... ………………………………………………. </text:p>
      <text:p text:style-name="P18">20. …………………………………………… ………………………………………………. </text:p>
      <text:p text:style-name="P18">21. …………………………………………… ………………………………………………. </text:p>
      <text:p text:style-name="P18">22. …………………………………………… ……………………………………………… </text:p>
      <text:p text:style-name="P16"><text:span text:style-name="T10">23. …………………………………………… ………………………………………………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ja12</meta:initial-creator>
    <dc:creator>Szkoła Podstawowa</dc:creator>
    <meta:editing-cycles>7</meta:editing-cycles>
    <meta:creation-date>2018-03-05T10:53:00</meta:creation-date>
    <dc:date>2018-03-05T13:03:46.89</dc:date>
    <meta:editing-duration>PT3M14S</meta:editing-duration>
    <meta:generator>OpenOffice/4.1.2$Win32 OpenOffice.org_project/412m3$Build-9782</meta:generator>
    <meta:document-statistic meta:table-count="2" meta:image-count="0" meta:object-count="0" meta:page-count="5" meta:paragraph-count="72" meta:word-count="533" meta:character-count="4379"/>
    <meta:user-defined meta:name="AppVersion">12.0000</meta:user-defined>
    <meta:user-defined meta:name="Company">S P Rożnow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