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fo:font-size="14pt" fo:font-weight="bold" officeooo:paragraph-rsid="0016f8ba" style:font-size-asian="14pt" style:font-weight-asian="bold" style:font-size-complex="14pt" fo:hyphenate="false" loext:hyphenation-no-caps="false"/>
    </style:style>
    <style:style style:name="P6"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7" style:family="paragraph" style:parent-style-name="Standard">
      <style:text-properties fo:font-size="14pt" style:text-underline-style="solid" style:text-underline-width="auto" style:text-underline-color="font-color" fo:font-weight="bold" officeooo:paragraph-rsid="0016f8ba" style:font-size-asian="14pt" style:font-weight-asian="bold" style:font-size-complex="14pt" style:font-weight-complex="bold"/>
    </style:style>
    <style:style style:name="P8" style:family="paragraph" style:parent-style-name="Standard" style:master-page-name="">
      <loext:graphic-properties draw:fill="none"/>
      <style:paragraph-properties fo:margin-left="0.4cm" fo:margin-right="0cm" fo:hyphenation-ladder-count="no-limit" fo:text-indent="-0.3cm" style:auto-text-indent="false" style:page-number="auto" fo:background-color="transparent">
        <style:tab-stops/>
      </style:paragraph-properties>
      <style:text-properties fo:font-size="14pt" fo:font-weight="normal" officeooo:paragraph-rsid="0016f8ba" style:font-size-asian="14pt" style:font-weight-asian="normal" style:font-size-complex="14pt" style:font-weight-complex="normal" fo:hyphenate="false" loext:hyphenation-no-caps="false"/>
    </style:style>
    <style:style style:name="P9" style:family="paragraph" style:parent-style-name="Standard">
      <style:text-properties fo:font-size="10pt" style:font-size-asian="10pt" style:font-size-complex="10pt"/>
    </style:style>
    <style:style style:name="P10" style:family="paragraph" style:parent-style-name="Standard">
      <style:text-properties fo:font-size="11pt" fo:font-style="italic" style:font-size-asian="11pt" style:font-style-asian="italic" style:font-size-complex="11pt" style:font-style-complex="italic"/>
    </style:style>
    <style:style style:name="P11" style:family="paragraph" style:parent-style-name="Standard">
      <style:text-properties fo:font-size="11pt" style:font-size-asian="11pt" style:font-size-complex="11pt"/>
    </style:style>
    <style:style style:name="P12" style:family="paragraph" style:parent-style-name="Standard">
      <style:text-properties fo:font-size="15pt" fo:font-weight="bold" style:font-size-asian="15pt" style:font-weight-asian="bold" style:font-size-complex="15pt" style:font-weight-complex="bold"/>
    </style:style>
    <style:style style:name="P13" style:family="paragraph" style:parent-style-name="Standard">
      <style:paragraph-properties fo:text-align="center" style:justify-single-word="false"/>
    </style:style>
    <style:style style:name="P14" style:family="paragraph" style:parent-style-name="Standard" style:master-page-name="MP0">
      <style:paragraph-properties style:page-number="auto" fo:break-before="page"/>
    </style:style>
    <style:style style:name="P15" style:family="paragraph" style:parent-style-name="Standard" style:list-style-name="L1"/>
    <style:style style:name="P16" style:family="paragraph" style:parent-style-name="Standard" style:list-style-name="L1">
      <style:text-properties fo:font-size="14pt" style:font-size-asian="14pt" style:font-size-complex="14pt"/>
    </style:style>
    <style:style style:name="P17" style:family="paragraph" style:parent-style-name="Standard" style:list-style-name="L1">
      <style:text-properties fo:font-size="14pt" fo:font-weight="bold" style:font-size-asian="14pt" style:font-weight-asian="bold" style:font-size-complex="14pt" style:font-weight-complex="bold"/>
    </style:style>
    <style:style style:name="P18" style:family="paragraph" style:parent-style-name="Standard" style:list-style-name="L2" style:master-page-name="">
      <loext:graphic-properties draw:fill="none"/>
      <style:paragraph-properties fo:margin-left="0cm" fo:margin-right="0cm" fo:hyphenation-ladder-count="no-limit" fo:text-indent="-0.6cm" style:auto-text-indent="false" style:page-number="auto" fo:background-color="transparent"/>
      <style:text-properties fo:font-size="14pt" fo:font-weight="bold" style:font-size-asian="14pt" style:font-weight-asian="bold" style:font-size-complex="14pt" fo:hyphenate="false" loext:hyphenation-no-caps="false"/>
    </style:style>
    <style:style style:name="P19" style:family="paragraph" style:parent-style-name="Standard" style:list-style-name="L2" style:master-page-name="">
      <loext:graphic-properties draw:fill="none"/>
      <style:paragraph-properties fo:margin-left="0cm" fo:margin-right="0cm" fo:hyphenation-ladder-count="no-limit" fo:text-indent="-0.6cm" style:auto-text-indent="false" style:page-number="auto" fo:background-color="transparent"/>
      <style:text-properties fo:font-size="14pt" style:text-underline-style="solid" style:text-underline-width="auto" style:text-underline-color="font-color" style:font-size-asian="14pt" style:font-size-complex="14pt" fo:hyphenate="false" loext:hyphenation-no-caps="false"/>
    </style:style>
    <style:style style:name="P20" style:family="paragraph">
      <style:paragraph-properties fo:text-align="center" style:writing-mode="lr-tb"/>
    </style:style>
    <style:style style:name="P21" style:family="paragraph">
      <loext:graphic-properties draw:fill="solid" draw:fill-color="#cfe7f5" draw:opacity="100%"/>
      <style:paragraph-properties style:writing-mode="lr-tb" style:font-independent-line-spacing="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officeooo:rsid="0019f08a" style:font-size-asian="14pt" style:font-size-complex="14pt"/>
    </style:style>
    <style:style style:name="T5" style:family="text">
      <style:text-properties fo:font-size="11pt" style:font-size-asian="11pt" style:font-size-complex="11pt"/>
    </style:style>
    <style:style style:name="T6" style:family="text">
      <style:text-properties fo:font-size="10pt" style:font-size-asian="10pt" style:font-size-complex="10pt"/>
    </style:style>
    <style:style style:name="T7" style:family="text">
      <style:text-properties officeooo:rsid="00162d2e"/>
    </style:style>
    <style:style style:name="T8" style:family="text">
      <style:text-properties fo:font-weight="bold" officeooo:rsid="0016f8ba" style:font-weight-asian="bold" style:font-weight-complex="bold"/>
    </style:style>
    <style:style style:name="T9" style:family="text">
      <style:text-properties officeooo:rsid="0016f8ba"/>
    </style:style>
    <style:style style:name="T10" style:family="text">
      <style:text-properties style:text-underline-mode="continuous" style:text-overline-mode="continuous" style:text-line-through-mode="continuous"/>
    </style:style>
    <style:style style:name="T11" style:family="text">
      <style:text-properties officeooo:rsid="0016f8ba" style:text-underline-mode="continuous" style:text-overline-mode="continuous" style:text-line-through-mode="continuous"/>
    </style:style>
    <style:style style:name="T12" style:family="text">
      <style:text-properties officeooo:rsid="00198f74"/>
    </style:style>
    <style:style style:name="T13" style:family="text">
      <style:text-properties officeooo:rsid="001aef35"/>
    </style:style>
    <style:style style:name="T14" style:family="text">
      <style:text-properties officeooo:rsid="001d3d11"/>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svg:stroke-opacity="100%" draw:stroke-linejoin="miter" svg:stroke-linecap="butt" draw:fill="solid" draw:fill-color="#cfe7f5"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Domyślna_20_czcionka_20_akapitu"><text:span text:style-name="T2">(do sekretariatu)</text:span></text:span><text:span text:style-name="Domyślna_20_czcionka_20_akapitu"><text:span text:style-name="T3"><text:tab/><text:tab/>KARTA <text:s/>ZGŁOSZENIA <text:s/>DZIECKA</text:span></text:span></text:p>
      <text:p text:style-name="P1">NA OBIADY W STOŁÓWCE SZKOLNEJ</text:p>
      <text:p text:style-name="P1">Rok szkolny 202<text:span text:style-name="T13">4</text:span>/202<text:span text:style-name="T13">5</text:span></text:p>
      <text:p text:style-name="P1"/>
      <text:p text:style-name="P2">Proszę o przyjęcie …....................................................................................................</text:p>
      <text:p text:style-name="Standard"><text:span text:style-name="Domyślna_20_czcionka_20_akapitu"><text:span text:style-name="T3"><text:tab/><text:tab/><text:tab/><text:tab/><text:tab/> <text:s text:c="11"/></text:span></text:span><text:span text:style-name="Domyślna_20_czcionka_20_akapitu"><text:span text:style-name="T5">(imię i nazwisko dziecka, klasa)</text:span></text:span></text:p>
      <text:p text:style-name="P2">uczęszczającego do klasy …...........................<text:tab/><text:tab/><text:tab/><text:tab/><text:tab/><text:tab/></text:p>
      <text:p text:style-name="P2">na obiady w stołówce szkolnej od m-ca …......................... do m-ca............................</text:p>
      <text:p text:style-name="P3">Dane kontaktowe z opiekunami:</text:p>
      <text:p text:style-name="P2">Imię i nazwisko rodzica (opiekuna) …...........................................................................</text:p>
      <text:p text:style-name="P2">telefon kontaktowy …...............................................</text:p>
      <text:p text:style-name="P2">e-mail: …...................................................................</text:p>
      <text:p text:style-name="P2">Nr konta bankowego …………………………………………………………………..</text:p>
      <text:p text:style-name="Standard"><text:span text:style-name="Domyślna_20_czcionka_20_akapitu"><text:span text:style-name="T3"><text:tab/><text:tab/>(</text:span></text:span><text:span text:style-name="Domyślna_20_czcionka_20_akapitu"><text:span text:style-name="T6">podać nazwę banku i imię i nazwisko właściciela konta – informacja potrzebna do zwrotu nadpłat)</text:span></text:span></text:p>
      <text:p text:style-name="P9"/>
      <text:p text:style-name="P10">Wyrażam zgodę na zbieranie wyżej wymienionych danych osobowych, które zostaną wykorzystane wyłącznie do celów niezbędnych do organizacji obiadów i przekazywania w tym celu niezbędnych informacji.</text:p>
      <text:p text:style-name="P10"/>
      <text:p text:style-name="P6">Zapoznałem/łam się z zasadami opłat za korzystanie z obiadów mojego dziecka</text:p>
      <text:p text:style-name="P6">i będę je respektował.</text:p>
      <text:p text:style-name="P3"/>
      <text:p text:style-name="P2">…............................................<text:tab/><text:tab/><text:tab/><text:tab/>….................................................</text:p>
      <text:p text:style-name="Standard"><draw:custom-shape text:anchor-type="paragraph" draw:z-index="0" draw:name="Kształt1" draw:style-name="gr1" draw:text-style-name="P21" svg:width="1.14cm" svg:height="0.766cm" svg:x="16.441cm" svg:y="0.339cm"><text:p text:style-name="P20">odciąć</text:p><draw:enhanced-geometry svg:viewBox="0 0 21600 21600" draw:text-areas="?f31 ?f31 ?f32 ?f32" draw:glue-points="?f30 ?f31 ?f31 ?f30 ?f30 ?f32 ?f32 ?f30 ?f18 ?f19" draw:type="non-primitive" draw:modifiers="5535 33298" draw:enhanced-path="M ?f8 ?f8 L ?f8 ?f12 ?f47 ?f48 ?f8 ?f13 ?f8 ?f14 ?f49 ?f50 ?f8 ?f15 ?f8 ?f9 ?f12 ?f9 ?f51 ?f52 ?f13 ?f9 ?f14 ?f9 ?f53 ?f54 ?f15 ?f9 ?f9 ?f9 ?f9 ?f15 ?f55 ?f56 ?f9 ?f14 ?f9 ?f13 ?f57 ?f58 ?f9 ?f12 ?f9 ?f8 ?f15 ?f8 ?f59 ?f60 ?f14 ?f8 ?f13 ?f8 ?f61 ?f62 ?f12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10800 * ?f20"/><draw:equation draw:name="f28" draw:formula="abs(?f21)"/><draw:equation draw:name="f29" draw:formula="abs(?f22)"/><draw:equation draw:name="f30" draw:formula="?f27 / ?f20"/><draw:equation draw:name="f31" draw:formula="?f25 / ?f20"/><draw:equation draw:name="f32" draw:formula="?f26 / ?f20"/><draw:equation draw:name="f33" draw:formula="?f28 - ?f29"/><draw:equation draw:name="f34" draw:formula="?f29 - ?f28"/><draw:equation draw:name="f35" draw:formula="if(?f22, ?f10, ?f33)"/><draw:equation draw:name="f36" draw:formula="if(?f22, ?f33, ?f10)"/><draw:equation draw:name="f37" draw:formula="if(?f21, ?f10, ?f34)"/><draw:equation draw:name="f38" draw:formula="if(?f21, ?f34, ?f10)"/><draw:equation draw:name="f39" draw:formula="if(?f18, ?f10, ?f35)"/><draw:equation draw:name="f40" draw:formula="if(?f18, ?f10, ?f36)"/><draw:equation draw:name="f41" draw:formula="if(?f23, ?f37, ?f10)"/><draw:equation draw:name="f42" draw:formula="if(?f23, ?f38, ?f10)"/><draw:equation draw:name="f43" draw:formula="if(?f24, ?f36, ?f10)"/><draw:equation draw:name="f44" draw:formula="if(?f24, ?f35, ?f10)"/><draw:equation draw:name="f45" draw:formula="if(?f19, ?f10, ?f38)"/><draw:equation draw:name="f46" draw:formula="if(?f19, ?f10, ?f37)"/><draw:equation draw:name="f47" draw:formula="if(?f39, ?f18, 0)"/><draw:equation draw:name="f48" draw:formula="if(?f39, ?f19, 6280)"/><draw:equation draw:name="f49" draw:formula="if(?f40, ?f18, 0)"/><draw:equation draw:name="f50" draw:formula="if(?f40, ?f19, 15320)"/><draw:equation draw:name="f51" draw:formula="if(?f41, ?f18, 6280)"/><draw:equation draw:name="f52" draw:formula="if(?f41, ?f19, 21600)"/><draw:equation draw:name="f53" draw:formula="if(?f42, ?f18, 15320)"/><draw:equation draw:name="f54" draw:formula="if(?f42, ?f19, 21600)"/><draw:equation draw:name="f55" draw:formula="if(?f43, ?f18, 21600)"/><draw:equation draw:name="f56" draw:formula="if(?f43, ?f19, 15320)"/><draw:equation draw:name="f57" draw:formula="if(?f44, ?f18, 21600)"/><draw:equation draw:name="f58" draw:formula="if(?f44, ?f19, 6280)"/><draw:equation draw:name="f59" draw:formula="if(?f45, ?f18, 15320)"/><draw:equation draw:name="f60" draw:formula="if(?f45, ?f19, 0)"/><draw:equation draw:name="f61" draw:formula="if(?f46, ?f18, 6280)"/><draw:equation draw:name="f62" draw:formula="if(?f46, ?f19, 0)"/><draw:equation draw:name="f63" draw:formula="$0 / ?f6"/><draw:equation draw:name="f64" draw:formula="$1 / ?f7"/><draw:handle draw:handle-position="$0 $1" draw:handle-range-x-minimum="-2147483647" draw:handle-range-x-maximum="2147483647" draw:handle-range-y-minimum="-2147483647" draw:handle-range-y-maximum="2147483647"/></draw:enhanced-geometry></draw:custom-shape><text:span text:style-name="Domyślna_20_czcionka_20_akapitu"><text:span text:style-name="T3"><text:s text:c="15"/></text:span></text:span><text:span text:style-name="Domyślna_20_czcionka_20_akapitu"><text:span text:style-name="T5"><text:s text:c="2"/>data<text:tab/><text:tab/><text:tab/><text:tab/><text:tab/><text:tab/><text:tab/>podpisy rodziców/opiekunów</text:span></text:span></text:p>
      <text:p text:style-name="P12">……………………………………………………………………………………</text:p>
      <text:p text:style-name="P3">(dla rodzica/opiekuna)</text:p>
      <text:p text:style-name="P11"/>
      <text:p text:style-name="P3">Informacje:</text:p>
      <text:list xml:id="list578532092" text:style-name="L1">
        <text:list-item>
          <text:p text:style-name="P16">Zapisy na obiady przyjmowane są w sekretariacie szkoły. Zgłoszenia dokonują rodzice lub opiekunowie ucznia, wypełniając druk deklaracji.</text:p>
        </text:list-item>
        <text:list-item>
          <text:p text:style-name="P16">Miesięczna opłata za obiady naliczana jest z <text:span text:style-name="T8">DOŁU</text:span> i podawana do wiadomości na drzwiach sekretariatu oraz przy jadłospisie.</text:p>
        </text:list-item>
        <text:list-item>
          <text:p text:style-name="P15"><text:span text:style-name="Domyślna_20_czcionka_20_akapitu"><text:span text:style-name="T3">Koszt jednego posiłku wynosi </text:span></text:span><text:span text:style-name="Domyślna_20_czcionka_20_akapitu"><text:span text:style-name="T4">5</text:span></text:span><text:span text:style-name="Domyślna_20_czcionka_20_akapitu"><text:span text:style-name="T1">,50zł</text:span></text:span><text:span text:style-name="Domyślna_20_czcionka_20_akapitu"><text:span text:style-name="T3">.</text:span></text:span></text:p>
        </text:list-item>
        <text:list-item>
          <text:p text:style-name="P17">Rodzice zobowiązani są do terminowego uiszczania opłat za posiłki do 10 dnia danego miesiąca przelewem na konto szkoły nie wcześniej niż pierwszego dnia miesiąca za który jest wpłata <text:span text:style-name="T9">(np. za m-c wrzesień płacimy <text:s/>od 1 – 10 października</text:span><text:span text:style-name="T12">)</text:span><text:span text:style-name="T9">.</text:span> W przypadku braku zaksięgowania środków do dnia 10-go każdego miesiąca dziecko zostanie automatycznie wypisane z obiadów. <text:s text:c="4"/></text:p>
        </text:list-item>
      </text:list>
      <text:p text:style-name="P3">Nr konta bankowego szkoły: 12 9375 1054 6804 1276 2000 0010</text:p>
      <text:p text:style-name="P7"><text:span text:style-name="T9">Obowiązkowo w </text:span>Tytu<text:span text:style-name="T9">le</text:span> przelewu <text:span text:style-name="T9">wpisać</text:span>: Imię i nazwisko dziecka, klasa, obiady <text:span text:style-name="T7">z</text:span>a <text:span text:style-name="T9">jaki </text:span>m<text:span text:style-name="T9">iesiąc !!!</text:span></text:p>
      <text:list xml:id="list1315902232" text:style-name="L2">
        <text:list-item>
          <text:list>
            <text:list-header>
              <text:p text:style-name="P19"><text:span text:style-name="T11">5. </text:span><text:span text:style-name="T10">Odliczeń za czasową nieobecność dziecka w szkole dokonuje się licząc od następnego dnia po zgłoszeniu. Odliczenia za nieobecność następują powyżej 3 dni. Nadpłata wynikającą z usprawiedliwionej nieobecności zostanie <text:s/>rozliczona <text:s/>w następnym miesiącu, </text:span><text:span text:style-name="T11">nie uwzględnia się nieobecności nie zgłoszonej!</text:span></text:p>
              <text:p text:style-name="P18"><text:span text:style-name="T9">6. </text:span>Nieobecność dziecka trzeba zgłosić <text:s/>w formie telefonicznej </text:p>
            </text:list-header>
          </text:list>
        </text:list-item>
      </text:list>
      <text:p text:style-name="P5"><text:s text:c="5"/>pod nr. 91 407 11 25 <text:span text:style-name="T14">lub mailowej : szkolaroznowo@maszewo.pl.</text:span> </text:p>
      <text:p text:style-name="P8"><text:span text:style-name="T9">7.</text:span>Pisemną rezygnację z <text:s text:c="2"/>korzystania ze stołówki szkolnej należy zgłosić <text:s text:c="4"/>osobiście do sekretariatu szkoły najpóźniej do ostatniego dnia roboczego <text:s/>poprzedniego miesiąca – (druk do pobrania w sekretariacie szkoły <text:span text:style-name="T14">lub na stronie szkoły</text:span>).</text:p>
      <text:p text:style-name="P3"/>
      <text:p text:style-name="P3"/>
      <text:p text:style-name="P4"><text:soft-page-break/></text:p>
      <text:p text:style-name="P4"/>
      <text:p text:style-name="P4"/>
      <text:p text:style-name="P4">Rezygnacja z korzystania ze stołówki szkolnej</text:p>
      <text:p text:style-name="P4"/>
      <text:p text:style-name="P4"/>
      <text:p text:style-name="P2">Informuję, że moje dziecko …................................................................................</text:p>
      <text:p text:style-name="Standard"><text:span text:style-name="Domyślna_20_czcionka_20_akapitu"><text:span text:style-name="T3"><text:tab/><text:tab/><text:tab/><text:tab/><text:tab/><text:tab/></text:span></text:span><text:span text:style-name="Domyślna_20_czcionka_20_akapitu"><text:span text:style-name="T5">(imię i nazwisko, klasa)</text:span></text:span></text:p>
      <text:p text:style-name="P11"/>
      <text:p text:style-name="P2">od ….............................................................. nie będzie korzystało z obiadów </text:p>
      <text:p text:style-name="P2">w stołówce szkolnej Szkoły Podstawowej w Rożnowie Nowogardzkim.</text:p>
      <text:p text:style-name="P2"/>
      <text:p text:style-name="P2"/>
      <text:p text:style-name="P2">…............................................. <text:tab/><text:tab/><text:tab/><text:tab/>…...............................................</text:p>
      <text:p text:style-name="P11"><text:s text:c="13"/>(miejscowość, data)<text:tab/><text:tab/><text:tab/><text:tab/><text:tab/><text:tab/>(podpis rodzica, opiekuna)</text:p>
      <text:p text:style-name="P11"/>
      <text:p text:style-name="P11"/>
      <text:p text:style-name="P11"/>
      <text:p text:style-name="P11"/>
      <text:p text:style-name="P13"/>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97cm" fo:margin-bottom="0.0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Szkoła Podstawowa</meta:initial-creator>
    <meta:creation-date>2018-09-10T09:39:00Z</meta:creation-date>
    <dc:date>2024-08-22T11:48:02.005000000</dc:date>
    <meta:editing-cycles>23</meta:editing-cycles>
    <meta:editing-duration>PT3H28M48S</meta:editing-duration>
    <meta:print-date>2024-08-22T11:47:20.197000000</meta:print-date>
    <meta:document-statistic meta:table-count="0" meta:image-count="0" meta:object-count="0" meta:page-count="2" meta:paragraph-count="38" meta:word-count="365" meta:character-count="3358" meta:non-whitespace-character-count="2926"/>
    <meta:template xlink:type="simple" xlink:actuate="onRequest" xlink:title="" xlink:href="Normal"/>
  </office:meta>
</office:document-meta>
</file>