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972in" fo:line-height="115%"/>
    </style:style>
    <style:style style:name="T2" style:parent-style-name="Domyślnaczcionkaakapitu" style:family="text">
      <style:text-properties style:font-name="Times New Roman" style:font-name-asian="Liberation Serif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asian="Arial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asian="Liberation Serif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asian="Calibri" fo:font-size="16pt" style:font-size-asian="16pt" style:font-size-complex="16pt"/>
    </style:style>
    <style:style style:name="TableColumn7" style:family="table-column">
      <style:table-column-properties style:column-width="2.3708in" style:use-optimal-column-width="false"/>
    </style:style>
    <style:style style:name="TableColumn8" style:family="table-column">
      <style:table-column-properties style:column-width="1.6569in" style:use-optimal-column-width="false"/>
    </style:style>
    <style:style style:name="TableColumn9" style:family="table-column">
      <style:table-column-properties style:column-width="1.2208in" style:use-optimal-column-width="false"/>
    </style:style>
    <style:style style:name="TableColumn10" style:family="table-column">
      <style:table-column-properties style:column-width="1.9381in" style:use-optimal-column-width="false"/>
    </style:style>
    <style:style style:name="Table6" style:family="table">
      <style:table-properties style:width="7.1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Liberation Sans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Liberation Sans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Liberation Sans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asian="Liberation Sans" fo:font-weight="bold" style:font-weight-asian="bold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3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4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43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4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4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5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6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6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7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7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Times New Roman" style:font-name-asian="Liberation Sans" fo:color="#000000" fo:font-size="12pt" style:font-size-asian="12pt" style:font-size-complex="12pt"/>
    </style:style>
    <style:style style:name="P82" style:parent-style-name="Normalny" style:family="paragraph">
      <style:text-properties style:font-name="Times New Roman" style:font-name-asian="Liberation Sans" fo:color="#000000" fo:font-size="12pt" style:font-size-asian="12pt" style:font-size-complex="12pt"/>
    </style:style>
    <style:style style:name="P83" style:parent-style-name="Normalny" style:family="paragraph">
      <style:text-properties style:font-name="Times New Roman" style:font-name-asian="Liberation Sans" fo:color="#000000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8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0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0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0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0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10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0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1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1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2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2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2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35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3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3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Arial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Times New Roman" style:font-name-asian="Liberation Sans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147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4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6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6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63" style:family="table-row">
      <style:table-row-properties style:min-row-height="0.3965in" style:use-optimal-row-height="false"/>
    </style:style>
    <style:style style:name="TableCell16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6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Cell167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6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7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75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7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7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8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18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8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192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9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9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19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0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0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0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Times New Roman" style:font-name-asian="Liberation Sans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1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1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1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1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22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2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2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3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32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3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237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3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4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4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4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ableCell253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5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Row255" style:family="table-row">
      <style:table-row-properties style:min-row-height="0.3909in" style:use-optimal-row-height="false"/>
    </style:style>
    <style:style style:name="TableCell256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5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Arial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P262" style:parent-style-name="Normalny" style:family="paragraph">
      <style:text-properties style:font-name="Times New Roman" style:font-name-asian="Calibri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Cell26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6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273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7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79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8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Cell284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8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9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29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00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ableCell301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02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Liberation Sans" fo:color="#00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Liberation Sans" fo:color="#000000" style:text-position="super 66.6%" fo:font-size="12pt" style:font-size-asian="12pt" style:font-size-complex="12pt"/>
    </style:style>
    <style:style style:name="TableCell310" style:family="table-cell">
      <style:table-cell-properties fo:border-top="0.0034in solid #000000" fo:border-left="0.0034in solid #000000" fo:border-bottom="0.0104in solid #999999" fo:border-right="0.0034in solid #000000" fo:background-color="#EEEEEE" style:writing-mode="lr-tb" fo:padding-top="0in" fo:padding-left="0.0069in" fo:padding-bottom="0in" fo:padding-right="0.0069in"/>
    </style:style>
    <style:style style:name="T31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ableRow312" style:family="table-row">
      <style:table-row-properties style:min-row-height="0.0451in" style:use-optimal-row-height="false"/>
    </style:style>
    <style:style style:name="TableCell313" style:family="table-cell">
      <style:table-cell-properties fo:border-top="0.0034in solid #000000" fo:border-left="0.0034in solid #000000" fo:border-bottom="0.0104in solid #000000" fo:border-right="0.0034in solid #000000" fo:background-color="#999999" style:writing-mode="lr-tb" fo:padding-top="0in" fo:padding-left="0.0069in" fo:padding-bottom="0in" fo:padding-right="0.0069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-top="0.0034in solid #000000" fo:border-left="0.0034in solid #000000" fo:border-bottom="0.0104in solid #000000" fo:border-right="0.0034in solid #000000" fo:background-color="#999999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Times New Roman"/>
    </style:style>
    <style:style style:name="TableCell317" style:family="table-cell">
      <style:table-cell-properties fo:border-top="0.0034in solid #000000" fo:border-left="0.0034in solid #000000" fo:border-bottom="0.0104in solid #000000" fo:border-right="0.0034in solid #000000" fo:background-color="#999999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Times New Roman"/>
    </style:style>
    <style:style style:name="TableCell319" style:family="table-cell">
      <style:table-cell-properties fo:border-top="0.0034in solid #000000" fo:border-left="0.0034in solid #000000" fo:border-bottom="0.0104in solid #000000" fo:border-right="0.0034in solid #000000" fo:background-color="#999999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GODZINY DOST</text:span><text:span text:style-name="T3">Ę</text:span><text:span text:style-name="T4">PNO</text:span><text:span text:style-name="T5">ŚCI NAUCZYCIELI 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UCZYCIEL</text:span></text:p>
          </table:table-cell>
          <table:table-cell table:style-name="TableCell15">
            <text:p text:style-name="P16"><text:span text:style-name="T17">DZIE</text:span><text:span text:style-name="T18">Ń TYGODNIA</text:span></text:p>
          </table:table-cell>
          <table:table-cell table:style-name="TableCell19">
            <text:p text:style-name="P20"><text:span text:style-name="T21">GODZINA</text:span></text:p>
          </table:table-cell>
          <table:table-cell table:style-name="TableCell22">
            <text:p text:style-name="P23"><text:span text:style-name="T24">SALA</text:span></text:p>
          </table:table-cell>
        </table:table-row>
        <table:table-row table:style-name="TableRow25">
          <table:table-cell table:style-name="TableCell26">
            <text:p text:style-name="Normalny"><text:span text:style-name="T27">1 .BABIARZ BEATA</text:span></text:p>
            <text:p text:style-name="P28"/>
          </table:table-cell>
          <table:table-cell table:style-name="TableCell29">
            <text:p text:style-name="Normalny"><text:span text:style-name="T30">PONIEDZIA</text:span><text:span text:style-name="T31">ŁEK</text:span></text:p>
            <text:p text:style-name="P32">ŚRODA</text:p>
          </table:table-cell>
          <table:table-cell table:style-name="TableCell33">
            <text:p text:style-name="Normalny"><text:span text:style-name="T34">12</text:span><text:span text:style-name="T35">.35</text:span><text:span text:style-name="T36">-13</text:span><text:span text:style-name="T37">05</text:span></text:p>
          </table:table-cell>
          <table:table-cell table:style-name="TableCell38">
            <text:p text:style-name="Normalny"><text:span text:style-name="T39">Sala nr 3</text:span></text:p>
          </table:table-cell>
        </table:table-row>
        <table:table-row table:style-name="TableRow40">
          <table:table-cell table:style-name="TableCell41">
            <text:p text:style-name="Normalny"><text:span text:style-name="T42">2 BUCZMA AGNIESZKA</text:span></text:p>
          </table:table-cell>
          <table:table-cell table:style-name="TableCell43">
            <text:p text:style-name="Normalny"><text:span text:style-name="T44">PONIEDZIA</text:span><text:span text:style-name="T45">ŁEK,</text:span></text:p>
            <text:p text:style-name="Normalny"><text:span text:style-name="T46">WTOREK</text:span></text:p>
            <text:p text:style-name="P47"/>
          </table:table-cell>
          <table:table-cell table:style-name="TableCell48">
            <text:p text:style-name="Normalny"><text:span text:style-name="T49">7</text:span><text:span text:style-name="T50">30</text:span><text:span text:style-name="T51"><text:s/></text:span><text:span text:style-name="T52">-</text:span><text:span text:style-name="T53">8</text:span><text:span text:style-name="T54">0</text:span><text:span text:style-name="T55">0</text:span></text:p>
          </table:table-cell>
          <table:table-cell table:style-name="TableCell56">
            <text:p text:style-name="Normalny"><text:span text:style-name="T57">Sala nr<text:s/></text:span><text:span text:style-name="T58">2</text:span></text:p>
          </table:table-cell>
        </table:table-row>
        <table:table-row table:style-name="TableRow59">
          <table:table-cell table:style-name="TableCell60">
            <text:p text:style-name="Normalny"><text:span text:style-name="T61">3.</text:span><text:span text:style-name="T62">DOMINIKA FAŁEK</text:span></text:p>
            <text:p text:style-name="P63"/>
          </table:table-cell>
          <table:table-cell table:style-name="TableCell64">
            <text:p text:style-name="Normalny"><text:span text:style-name="T65">CZWARTEK</text:span></text:p>
          </table:table-cell>
          <table:table-cell table:style-name="TableCell66">
            <text:p text:style-name="Normalny"><text:span text:style-name="T67">12</text:span><text:span text:style-name="T68">4</text:span><text:span text:style-name="T69">5</text:span><text:span text:style-name="T70"><text:s/></text:span><text:span text:style-name="T71">-</text:span><text:span text:style-name="T72">13</text:span><text:span text:style-name="T73">3</text:span><text:span text:style-name="T74">0</text:span></text:p>
          </table:table-cell>
          <table:table-cell table:style-name="TableCell75">
            <text:p text:style-name="Normalny"><text:span text:style-name="T76">SALA 10</text:span></text:p>
          </table:table-cell>
        </table:table-row>
        <table:table-row table:style-name="TableRow77">
          <table:table-cell table:style-name="TableCell78">
            <text:p text:style-name="Normalny"><text:span text:style-name="T79">4.GANCZARSKA OLGA</text:span></text:p>
          </table:table-cell>
          <table:table-cell table:style-name="TableCell80">
            <text:p text:style-name="P81">PONIEDZIAŁEK</text:p>
            <text:p text:style-name="P82"/>
            <text:p text:style-name="P83">PIĄTEK</text:p>
            <text:p text:style-name="P84"/>
          </table:table-cell>
          <table:table-cell table:style-name="TableCell85">
            <text:p text:style-name="Normalny"><text:span text:style-name="T86">1</text:span><text:span text:style-name="T87">0</text:span><text:span text:style-name="T88">35<text:s/></text:span><text:span text:style-name="T89">-</text:span><text:span text:style-name="T90">11</text:span><text:span text:style-name="T91">50</text:span><text:span text:style-name="T92">, 11</text:span><text:span text:style-name="T93">35</text:span><text:span text:style-name="T94">-11</text:span><text:span text:style-name="T95">50</text:span></text:p>
            <text:p text:style-name="Normalny"><text:span text:style-name="T96">7</text:span><text:span text:style-name="T97">30</text:span><text:span text:style-name="T98">-8</text:span><text:span text:style-name="T99">00</text:span></text:p>
          </table:table-cell>
          <table:table-cell table:style-name="TableCell100">
            <text:p text:style-name="Normalny"><text:span text:style-name="T101">Sala nr 1</text:span></text:p>
          </table:table-cell>
        </table:table-row>
        <table:table-row table:style-name="TableRow102">
          <table:table-cell table:style-name="TableCell103">
            <text:p text:style-name="Normalny"><text:span text:style-name="T104">5.KUKLA AGATA</text:span></text:p>
            <text:p text:style-name="P105"/>
          </table:table-cell>
          <table:table-cell table:style-name="TableCell106">
            <text:p text:style-name="Normalny"><text:span text:style-name="T107">ŚRODA</text:span></text:p>
          </table:table-cell>
          <table:table-cell table:style-name="TableCell108">
            <text:p text:style-name="Normalny"><text:span text:style-name="T109">11</text:span><text:span text:style-name="T110">5</text:span><text:span text:style-name="T111">0</text:span><text:span text:style-name="T112">-<text:s/></text:span><text:span text:style-name="T113">12</text:span><text:span text:style-name="T114">5</text:span><text:span text:style-name="T115">0</text:span></text:p>
          </table:table-cell>
          <table:table-cell table:style-name="TableCell116">
            <text:p text:style-name="Normalny"><text:span text:style-name="T117">Pokój nauczycielski</text:span></text:p>
          </table:table-cell>
        </table:table-row>
        <table:table-row table:style-name="TableRow118">
          <table:table-cell table:style-name="TableCell119">
            <text:p text:style-name="Normalny"><text:span text:style-name="T120">6.KS.</text:span><text:span text:style-name="T121"><text:s/></text:span><text:span text:style-name="T122">OLESZCZUK ANDRZEJ</text:span></text:p>
            <text:p text:style-name="P123"/>
          </table:table-cell>
          <table:table-cell table:style-name="TableCell124">
            <text:p text:style-name="Normalny"><text:span text:style-name="T125">ŚRODA</text:span></text:p>
            <text:p text:style-name="P126"/>
          </table:table-cell>
          <table:table-cell table:style-name="TableCell127">
            <text:p text:style-name="Normalny"><text:span text:style-name="T128">1</text:span><text:span text:style-name="T129">1</text:span><text:span text:style-name="T130">35</text:span><text:span text:style-name="T131">-1</text:span><text:span text:style-name="T132">1</text:span><text:span text:style-name="T133">5</text:span><text:span text:style-name="T134">0</text:span></text:p>
          </table:table-cell>
          <table:table-cell table:style-name="TableCell135">
            <text:p text:style-name="Normalny"><text:span text:style-name="T136">Pokój nauczycielski</text:span></text:p>
          </table:table-cell>
        </table:table-row>
        <table:table-row table:style-name="TableRow137">
          <table:table-cell table:style-name="TableCell138">
            <text:p text:style-name="Normalny"><text:span text:style-name="T139">7.MAS</text:span><text:span text:style-name="T140">Ł</text:span><text:span text:style-name="T141">OWIEC<text:s/></text:span><text:span text:style-name="T142">JOANNA</text:span></text:p>
            <text:p text:style-name="P143"/>
          </table:table-cell>
          <table:table-cell table:style-name="TableCell144">
            <text:p text:style-name="P145">PONIEDZIAŁEK</text:p>
            <text:p text:style-name="Normalny"><text:span text:style-name="T146">PIĄTEK</text:span></text:p>
          </table:table-cell>
          <table:table-cell table:style-name="TableCell147">
            <text:p text:style-name="Normalny"><text:span text:style-name="T148">1</text:span><text:span text:style-name="T149">2</text:span><text:span text:style-name="T150">3</text:span><text:span text:style-name="T151">5</text:span><text:span text:style-name="T152">-1</text:span><text:span text:style-name="T153">3</text:span><text:span text:style-name="T154">0</text:span><text:span text:style-name="T155">5</text:span></text:p>
            <text:p text:style-name="Normalny"><text:span text:style-name="T156">9</text:span><text:span text:style-name="T157">40</text:span><text:span text:style-name="T158">-1</text:span><text:span text:style-name="T159">0</text:span><text:span text:style-name="T160">10</text:span></text:p>
          </table:table-cell>
          <table:table-cell table:style-name="TableCell161">
            <text:p text:style-name="Normalny"><text:span text:style-name="T162">Sala nr 4</text:span></text:p>
          </table:table-cell>
        </table:table-row>
        <table:table-row table:style-name="TableRow163">
          <table:table-cell table:style-name="TableCell164">
            <text:p text:style-name="Normalny"><text:span text:style-name="T165">8.MO</text:span><text:span text:style-name="T166">ŁODECKI GRZEGORZ</text:span></text:p>
          </table:table-cell>
          <table:table-cell table:style-name="TableCell167">
            <text:p text:style-name="Normalny"><text:span text:style-name="T168">PIĄTEK</text:span></text:p>
          </table:table-cell>
          <table:table-cell table:style-name="TableCell169">
            <text:p text:style-name="Normalny"><text:span text:style-name="T170">8</text:span><text:span text:style-name="T171">50</text:span><text:span text:style-name="T172">-</text:span><text:span text:style-name="T173">9</text:span><text:span text:style-name="T174">50</text:span></text:p>
          </table:table-cell>
          <table:table-cell table:style-name="TableCell175">
            <text:p text:style-name="Normalny"><text:span text:style-name="T176">Pokój nauczycielski</text:span></text:p>
          </table:table-cell>
        </table:table-row>
        <table:table-row table:style-name="TableRow177">
          <table:table-cell table:style-name="TableCell178">
            <text:p text:style-name="Normalny"><text:span text:style-name="T179">9.PRZENICZNY MICHA</text:span><text:span text:style-name="T180">Ł</text:span></text:p>
            <text:p text:style-name="P181"/>
          </table:table-cell>
          <table:table-cell table:style-name="TableCell182">
            <text:p text:style-name="Normalny"><text:span text:style-name="T183">PONIEDZIAŁEK</text:span></text:p>
          </table:table-cell>
          <table:table-cell table:style-name="TableCell184">
            <text:p text:style-name="Normalny"><text:span text:style-name="T185">13</text:span><text:span text:style-name="T186">3</text:span><text:span text:style-name="T187">0</text:span><text:span text:style-name="T188">-</text:span><text:span text:style-name="T189">14</text:span><text:span text:style-name="T190">1</text:span><text:span text:style-name="T191">0</text:span></text:p>
          </table:table-cell>
          <table:table-cell table:style-name="TableCell192">
            <text:p text:style-name="Normalny"><text:span text:style-name="T193">Sala nr 1</text:span></text:p>
          </table:table-cell>
        </table:table-row>
        <table:table-row table:style-name="TableRow194">
          <table:table-cell table:style-name="TableCell195">
            <text:p text:style-name="Normalny"><text:span text:style-name="T196">10.GŁOWACKA EWA</text:span></text:p>
            <text:p text:style-name="P197"/>
          </table:table-cell>
          <table:table-cell table:style-name="TableCell198">
            <text:p text:style-name="Normalny"><text:span text:style-name="T199">CZWARTEK</text:span></text:p>
          </table:table-cell>
          <table:table-cell table:style-name="TableCell200">
            <text:p text:style-name="Normalny"><text:span text:style-name="T201">1</text:span><text:span text:style-name="T202">1</text:span><text:span text:style-name="T203">20</text:span><text:span text:style-name="T204">-1</text:span><text:span text:style-name="T205">1</text:span><text:span text:style-name="T206">50</text:span></text:p>
            <text:p text:style-name="P207"/>
          </table:table-cell>
          <table:table-cell table:style-name="TableCell208">
            <text:p text:style-name="Normalny"><text:span text:style-name="T209">Sala nr 2</text:span></text:p>
          </table:table-cell>
        </table:table-row>
        <table:table-row table:style-name="TableRow210">
          <table:table-cell table:style-name="TableCell211">
            <text:p text:style-name="P212">11.KOZŁOWSKA<text:s/></text:p>
            <text:p text:style-name="Normalny"><text:span text:style-name="T213"><text:s text:c="5"/>JUSTYNA</text:span></text:p>
          </table:table-cell>
          <table:table-cell table:style-name="TableCell214">
            <text:p text:style-name="Normalny"><text:span text:style-name="T215">PONIEDZIAŁEK</text:span></text:p>
          </table:table-cell>
          <table:table-cell table:style-name="TableCell216">
            <text:p text:style-name="Normalny"><text:span text:style-name="T217">1</text:span><text:span text:style-name="T218">2</text:span><text:span text:style-name="T219">35</text:span><text:span text:style-name="T220">-1</text:span><text:span text:style-name="T221">3</text:span><text:span text:style-name="T222">2</text:span><text:span text:style-name="T223">0</text:span></text:p>
          </table:table-cell>
          <table:table-cell table:style-name="TableCell224">
            <text:p text:style-name="Normalny"><text:span text:style-name="T225">Pokój nauczycielski</text:span></text:p>
          </table:table-cell>
        </table:table-row>
        <table:table-row table:style-name="TableRow226">
          <table:table-cell table:style-name="TableCell227">
            <text:p text:style-name="Normalny"><text:span text:style-name="T228">12.WACHTOR MARLENA</text:span></text:p>
            <text:p text:style-name="P229"/>
          </table:table-cell>
          <table:table-cell table:style-name="TableCell230">
            <text:p text:style-name="Normalny"><text:span text:style-name="T231">CZWARTEK</text:span></text:p>
          </table:table-cell>
          <table:table-cell table:style-name="TableCell232">
            <text:p text:style-name="Normalny"><text:span text:style-name="T233">7</text:span><text:span text:style-name="T234">40</text:span><text:span text:style-name="T235">-8</text:span><text:span text:style-name="T236">00</text:span></text:p>
          </table:table-cell>
          <table:table-cell table:style-name="TableCell237">
            <text:p text:style-name="Normalny"><text:span text:style-name="T238">Sala nr 2</text:span></text:p>
          </table:table-cell>
        </table:table-row>
        <table:table-row table:style-name="TableRow239">
          <table:table-cell table:style-name="TableCell240">
            <text:p text:style-name="Normalny"><text:span text:style-name="T241">13.WIERZBICKA WIES</text:span><text:span text:style-name="T242">ŁAWA</text:span></text:p>
            <text:p text:style-name="P243"/>
          </table:table-cell>
          <table:table-cell table:style-name="TableCell244">
            <text:p text:style-name="Normalny"><text:span text:style-name="T245">ŚRODA</text:span></text:p>
          </table:table-cell>
          <table:table-cell table:style-name="TableCell246">
            <text:p text:style-name="Normalny"><text:span text:style-name="T247">10</text:span><text:span text:style-name="T248">50</text:span><text:span text:style-name="T249">-</text:span><text:span text:style-name="T250">11</text:span><text:span text:style-name="T251">3</text:span><text:span text:style-name="T252">5</text:span></text:p>
          </table:table-cell>
          <table:table-cell table:style-name="TableCell253">
            <text:p text:style-name="Normalny"><text:span text:style-name="T254">Pokój nauczycielski</text:span></text:p>
          </table:table-cell>
        </table:table-row>
        <table:table-row table:style-name="TableRow255">
          <table:table-cell table:style-name="TableCell256">
            <text:p text:style-name="Normalny"><text:span text:style-name="T257">14.WÓJTOWICZ <text:s text:c="2"/>MA</text:span><text:span text:style-name="T258">Ł</text:span><text:span text:style-name="T259">GORZATA</text:span></text:p>
            <text:p text:style-name="P260"/>
          </table:table-cell>
          <table:table-cell table:style-name="TableCell261">
            <text:p text:style-name="P262">ŚRODA</text:p>
            <text:p text:style-name="Normalny"><text:span text:style-name="T263">WTOREK</text:span></text:p>
          </table:table-cell>
          <table:table-cell table:style-name="TableCell264">
            <text:p text:style-name="Normalny"><text:span text:style-name="T265">7</text:span><text:span text:style-name="T266">45</text:span><text:span text:style-name="T267">-8</text:span><text:span text:style-name="T268">00</text:span></text:p>
            <text:p text:style-name="Normalny"><text:span text:style-name="T269">15</text:span><text:span text:style-name="T270">20</text:span><text:span text:style-name="T271">-15</text:span><text:span text:style-name="T272">35</text:span></text:p>
          </table:table-cell>
          <table:table-cell table:style-name="TableCell273">
            <text:p text:style-name="Normalny"><text:span text:style-name="T274">Sala nr<text:s/></text:span><text:span text:style-name="T275">1</text:span></text:p>
            <text:p text:style-name="P276"/>
          </table:table-cell>
        </table:table-row>
        <table:table-row table:style-name="TableRow277">
          <table:table-cell table:style-name="TableCell278">
            <text:p text:style-name="Normalny"><text:span text:style-name="T279">15. SIERADZKA MARLENA</text:span></text:p>
            <text:p text:style-name="P280"/>
          </table:table-cell>
          <table:table-cell table:style-name="TableCell281">
            <text:p text:style-name="Normalny"><text:span text:style-name="T282">PONIEDZIA</text:span><text:span text:style-name="T283">ŁEK</text:span></text:p>
          </table:table-cell>
          <table:table-cell table:style-name="TableCell284">
            <text:p text:style-name="Normalny"><text:span text:style-name="T285">13</text:span><text:span text:style-name="T286">00</text:span><text:span text:style-name="T287">-14</text:span><text:span text:style-name="T288">00</text:span></text:p>
          </table:table-cell>
          <table:table-cell table:style-name="TableCell289">
            <text:p text:style-name="Normalny"><text:span text:style-name="T290">Pokój nauczycielski</text:span></text:p>
          </table:table-cell>
        </table:table-row>
        <table:table-row table:style-name="TableRow291">
          <table:table-cell table:style-name="TableCell292">
            <text:p text:style-name="Normalny"><text:span text:style-name="T293">1</text:span><text:span text:style-name="T294">6</text:span><text:span text:style-name="T295">. OKONIEWSKA<text:s/></text:span><text:span text:style-name="T296">– ŻUK</text:span></text:p>
            <text:p text:style-name="Normalny"><text:span text:style-name="T297"><text:s text:c="7"/></text:span><text:span text:style-name="T298">DAGMARA</text:span></text:p>
          </table:table-cell>
          <table:table-cell table:style-name="TableCell299">
            <text:p text:style-name="Normalny"><text:span text:style-name="T300">CZWARTEK</text:span></text:p>
          </table:table-cell>
          <table:table-cell table:style-name="TableCell301">
            <text:p text:style-name="Normalny"><text:span text:style-name="T302">1</text:span><text:span text:style-name="T303">2</text:span><text:span text:style-name="T304">3</text:span><text:span text:style-name="T305">0</text:span><text:span text:style-name="T306">-1</text:span><text:span text:style-name="T307">3</text:span><text:span text:style-name="T308">3</text:span><text:span text:style-name="T309">0</text:span></text:p>
          </table:table-cell>
          <table:table-cell table:style-name="TableCell310">
            <text:p text:style-name="Normalny"><text:span text:style-name="T311">Gabinet dyrektora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zewo</meta:initial-creator>
    <dc:creator>Aga</dc:creator>
    <meta:creation-date>2024-09-13T14:56:00Z</meta:creation-date>
    <dc:date>2024-09-13T14:56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3" meta:row-count="7" meta:non-whitespace-character-count="913"/>
  </office:meta>
</office:document-meta>
</file>